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406cm" style:rel-column-width="13130*"/>
    </style:style>
    <style:style style:name="Tabela1.B" style:family="table-column">
      <style:table-column-properties style:column-width="4.382cm" style:rel-column-width="16890*"/>
    </style:style>
    <style:style style:name="Tabela1.C" style:family="table-column">
      <style:table-column-properties style:column-width="3.321cm" style:rel-column-width="12803*"/>
    </style:style>
    <style:style style:name="Tabela1.D" style:family="table-column">
      <style:table-column-properties style:column-width="5.891cm" style:rel-column-width="22712*"/>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50%"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style:font-name="Arial" fo:font-size="15pt" fo:font-weight="bold" style:font-size-asian="15pt" style:font-weight-asian="bold" style:font-size-complex="15pt" style:font-weight-complex="bold"/>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Table_20_Contents">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11" style:family="paragraph" style:parent-style-name="Table_20_Contents">
      <style:paragraph-properties fo:line-height="150%" fo:text-align="justify" style:justify-single-word="false"/>
      <style:text-properties style:font-name="Arial" fo:font-size="12pt" style:font-size-asian="12pt" style:font-size-complex="12pt"/>
    </style:style>
    <style:style style:name="P12" style:family="paragraph" style:parent-style-name="Table_20_Contents">
      <style:paragraph-properties fo:line-height="150%" fo:text-align="start" style:justify-single-word="false"/>
      <style:text-properties style:font-name="Arial" fo:font-size="12pt" style:font-size-asian="12pt" style:font-size-complex="12pt"/>
    </style:style>
    <style:style style:name="P13" style:family="paragraph" style:parent-style-name="Standard" style:list-style-name="L1">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list-style-name="L2">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Standard" style:list-style-name="L2">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2">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style:font-name="Arial"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ED – SECRETARIA DE ESTADO DA EDUCAÇÃO NÚCLEO REGIONAL DE GUARAPUAVA COLÉGIO ESTADUAL EDITE CORDEIRO MARQUES – EFM MUNICÍPIO TUR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PROPOSTA PEDAGÓGICA CURRICULAR </text:p>
      <text:p text:style-name="P1">DA DISCIPLINA DE</text:p>
      <text:p text:style-name="P1">FÍSICA</text:p>
      <text:p text:style-name="P1"/>
      <text:p text:style-name="P1"/>
      <text:p text:style-name="P1"/>
      <text:p text:style-name="P1"/>
      <text:p text:style-name="P1"/>
      <text:p text:style-name="P1"/>
      <text:p text:style-name="P1"/>
      <text:p text:style-name="P2">2010</text:p>
      <text:p text:style-name="P3"/>
      <text:p text:style-name="P3"><text:soft-page-break/>APRESENTAÇÃO DA DISCIPLINA</text:p>
      <text:p text:style-name="P3"/>
      <text:p text:style-name="P4"><text:tab/><text:span text:style-name="T2">A disciplina <text:s/>de física deve educar para a cidadania e contribuir no desenvolvimento de um sujeito critico, capaz de admirar a beleza da produção cientifica ao longo da história. Também deve considerar a dimensão do conhecimento sobre o universo de fenômenos e fazer perceber a não neutralidade de sua produção, nos aspectos sociais, políticos, econômicos e culturais, seu comprometimento e envolvimento com as estruturas que representam tais aspectos.</text:span></text:p>
      <text:p text:style-name="P5"><text:tab/>A prática docente e o entendimento pelos professores, de que o Ensino Médio deve estar voltado à formação do sujeito, no qual buscar <text:s/>agregar à visão da natureza, das produções e das relações humanas.</text:p>
      <text:p text:style-name="P5"><text:tab/>A partir de desdobramentos em conteúdos específicos, possibilitam abordar objetos de estudo da disciplina em sua complexidade: o universo, sua evolução, suas transformações e as interações que nele se apresentam.</text:p>
      <text:p text:style-name="P5"><text:tab/>Destacar a importância de um enfoque conceitual para além de uma equação matemática, sob o pressuposto teórico que afirma que o conhecimento é uma construção humana com significado histórico e social.</text:p>
      <text:p text:style-name="P5"/>
      <text:p text:style-name="P8">JUSTIFICATIVA</text:p>
      <text:p text:style-name="P6"/>
      <text:p text:style-name="P5"><text:tab/><text:span text:style-name="T3">“Física é a ciência de estudar a natureza”</text:span>. Este significado indica, na verdade, como a Física surgiu, com a preocupação de nos levar ao conhecimento dos fenômenos naturais. Em sua origem, os objetivos da Física eram, portanto, as mesmas das outras ciências, hoje conhecidas com nomes diferentes. Não havia fronteiras definidas entre os campos dessas ciências <text:s/>e todas procuravam desvendar a natureza: a denominação “<text:span text:style-name="T3">Filosofia Natural”</text:span> abrangia quaisquer estudos feitos na tentativa de melhor descrever os fenômenos que ocorriam na Terra ou que daqui podiam ser observados, ouvidos, percorridos, etc. Pouco a pouco, a física passou a ter seu <text:s/>próprio campo de estudos, mas seu relacionamento com as outras ciências continuaram <text:s/>a ser muito forte . Os fenômenos nela estudados estão presentes em todo o momento, em todos os lugares, no cotidiano das pessoas, na Terra, em outras galáxias, enfim, todo o universo.</text:p>
      <text:p text:style-name="P5"><text:tab/><text:span text:style-name="T4">Novos fenômenos naturais</text:span> que vão sendo descoberto é também o <text:span text:style-name="T4">conhecimento </text:span><text:span text:style-name="T4">referentes a um novo mundo que vem sendo criando pelo homem</text:span> ampliam cada vez mais o campo da física, tornando nossas vidas profundamente envolvidas por ela.</text:p>
      <text:p text:style-name="P5"/>
      <text:p text:style-name="P8"><text:soft-page-break/>CONTEÚDOS ( POR AN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Ano </text:p>
          </table:table-cell>
          <table:table-cell table:style-name="Tabela1.A1" office:value-type="string">
            <text:p text:style-name="P10">Conteúdos Estruturantes</text:p>
          </table:table-cell>
          <table:table-cell table:style-name="Tabela1.A1" office:value-type="string">
            <text:p text:style-name="P10">Conteúdos Básicos</text:p>
          </table:table-cell>
          <table:table-cell table:style-name="Tabela1.D1" office:value-type="string">
            <text:p text:style-name="P10">Conteúdos Específicos</text:p>
          </table:table-cell>
        </table:table-row>
        <table:table-row>
          <table:table-cell table:style-name="Tabela1.A2" office:value-type="string">
            <text:p text:style-name="P10">1º ano</text:p>
          </table:table-cell>
          <table:table-cell table:style-name="Tabela1.A2" office:value-type="string">
            <text:p text:style-name="P11">Movimento</text:p>
          </table:table-cell>
          <table:table-cell table:style-name="Tabela1.A2" office:value-type="string">
            <text:p text:style-name="P11">Cinemática</text:p>
            <text:p text:style-name="P11">Estática</text:p>
            <text:p text:style-name="P11">Dinâmica</text:p>
          </table:table-cell>
          <table:table-cell table:style-name="Tabela1.D2" office:value-type="string">
            <text:p text:style-name="P12">Conservação do movimento</text:p>
            <text:p text:style-name="P12">Impulso</text:p>
            <text:p text:style-name="P12">Força</text:p>
            <text:p text:style-name="P12">Fluídos</text:p>
            <text:p text:style-name="P12">Movimentos oscilatórios</text:p>
            <text:p text:style-name="P12">Energia</text:p>
          </table:table-cell>
        </table:table-row>
        <table:table-row>
          <table:table-cell table:style-name="Tabela1.A2" office:value-type="string">
            <text:p text:style-name="P10">2º ano</text:p>
          </table:table-cell>
          <table:table-cell table:style-name="Tabela1.A2" office:value-type="string">
            <text:p text:style-name="P11">Termodinâmica</text:p>
          </table:table-cell>
          <table:table-cell table:style-name="Tabela1.A2" office:value-type="string">
            <text:p text:style-name="P11">Gases</text:p>
            <text:p text:style-name="P11">Pressão</text:p>
            <text:p text:style-name="P11">Temperatura e </text:p>
            <text:p text:style-name="P11">Calor</text:p>
          </table:table-cell>
          <table:table-cell table:style-name="Tabela1.D2" office:value-type="string">
            <text:p text:style-name="P12">Lei Zero da Termodinâmica </text:p>
            <text:p text:style-name="P12">1º Lei da Termodinâmica</text:p>
            <text:p text:style-name="P12">2º Lei da Termodinâmica</text:p>
            <text:p text:style-name="P12">3º Lei da Termodinâmica</text:p>
          </table:table-cell>
        </table:table-row>
        <table:table-row>
          <table:table-cell table:style-name="Tabela1.A2" office:value-type="string">
            <text:p text:style-name="P10">3º ano</text:p>
          </table:table-cell>
          <table:table-cell table:style-name="Tabela1.A2" office:value-type="string">
            <text:p text:style-name="P11">Eletromagnetismo</text:p>
          </table:table-cell>
          <table:table-cell table:style-name="Tabela1.A2" office:value-type="string">
            <text:p text:style-name="P11">Eletricidade</text:p>
            <text:p text:style-name="P11">Magnetismo</text:p>
          </table:table-cell>
          <table:table-cell table:style-name="Tabela1.D2" office:value-type="string">
            <text:p text:style-name="P12">Cargas elétricas</text:p>
            <text:p text:style-name="P12">Circuitos elétricos e eletrônicos</text:p>
            <text:p text:style-name="P12">Eletromagnetismo</text:p>
          </table:table-cell>
        </table:table-row>
      </table:table>
      <text:p text:style-name="P5"/>
      <text:p text:style-name="P5"/>
      <text:p text:style-name="P8">METODOLOGIA DA DISCIPLINA</text:p>
      <text:p text:style-name="P8"/>
      <text:p text:style-name="P5"><text:s/><text:tab/>Por meios de questões, informações, observações e investigações, buscar o conhecimento prévio do aluno, trazendo para seu cotidiano, por meio de :</text:p>
      <text:list xml:id="list452086400" text:style-name="L1">
        <text:list-item>
          <text:p text:style-name="P13">Texto explicativo e crítico, para encaminhamento teórico;</text:p>
        </text:list-item>
        <text:list-item>
          <text:p text:style-name="P13">Resolução de exercícios, relacionando conteúdos com situações reais;</text:p>
        </text:list-item>
        <text:list-item>
          <text:p text:style-name="P13">Resumo elaborado com a turma para fixação;</text:p>
        </text:list-item>
        <text:list-item>
          <text:p text:style-name="P13">Trabalho com livros didáticos;</text:p>
        </text:list-item>
        <text:list-item>
          <text:p text:style-name="P13">Experimentos e elaboração de relatórios;</text:p>
        </text:list-item>
        <text:list-item>
          <text:p text:style-name="P13">TV Pendrive, laboratório de informática e vídeos relacionado com conteúdo, </text:p>
        </text:list-item>
        <text:list-item>
          <text:p text:style-name="P13">Data Show e outros recursos didáticos.</text:p>
        </text:list-item>
      </text:list>
      <text:p text:style-name="P5"><text:tab/></text:p>
      <text:p text:style-name="P5"><text:tab/>Utilizando o conhecimento físico, organizado e sistematizado pelo professor, o estudante poderá adicionar, diferenciar, modificar e enriquecer o saber já existente, contribuindo assim no ensino- aprendizagem.</text:p>
      <text:p text:style-name="P5"><text:soft-page-break/></text:p>
      <text:p text:style-name="P8">AVALIAÇÃO </text:p>
      <text:p text:style-name="P5"><text:tab/></text:p>
      <text:p text:style-name="P5"><text:tab/>A avaliação deve ser diversificada, considerando aspectos como:</text:p>
      <text:list xml:id="list1014988748" text:style-name="L2">
        <text:list-item>
          <text:p text:style-name="P14">Avaliações que atendam a teoria, fenômeno, pratica e a interdisciplinariedade, observando interesse desenvolvido e a criatividade;</text:p>
        </text:list-item>
        <text:list-item>
          <text:p text:style-name="P14">Capacidade de analisar textos, acontecimentos e informações cientificas;</text:p>
        </text:list-item>
        <text:list-item>
          <text:p text:style-name="P14">capacidade de elaborar um relatório sobre qualquer experimento.<text:tab/></text:p>
          <text:p text:style-name="P14"/>
          <text:p text:style-name="P16">Desafios contemporâneos</text:p>
          <text:p text:style-name="P15"><text:s/>Vamos <text:s/>abordar o tema Meio Ambiente, dentro dos conteúdos estruturantes como:</text:p>
        </text:list-item>
        <text:list-item>
          <text:p text:style-name="P14"><text:s/>movimento, podemos abordar a queima dos combustíveis, que são lançados atmosfera e seus dióxidos de nitrogênio e poluentes. <text:tab/></text:p>
        </text:list-item>
        <text:list-item>
          <text:p text:style-name="P14">Eletricidade, organizar uma campanha contra o uso indiscriminado de pilhas, baterias, energia elétrica, que trazem consequência ao meio ambiente.</text:p>
        </text:list-item>
      </text:list>
      <text:p text:style-name="P5"><text:s/></text:p>
      <text:p text:style-name="P5"/>
      <text:p text:style-name="P8">BIBLIOGRAFIA</text:p>
      <text:p text:style-name="P7">ANJOS, I.G. Coleção Horizontes.</text:p>
      <text:p text:style-name="P7">BONJORNO, R.A. Física Fundamental</text:p>
      <text:p text:style-name="P7">CARRON, W; GUIMARÃES, O. Física</text:p>
      <text:p text:style-name="P5">Livro Didático Público – <text:span text:style-name="T1">Física</text:span></text:p>
      <text:p text:style-name="P7">DCES – Física, 2008</text:p>
      <text:p text:style-name="P7">Desafios contemporâneos 9795/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DINEIA NASCIMENTO</meta:initial-creator>
    <meta:creation-date>2010-05-27T17:18:37</meta:creation-date>
    <dc:date>2010-07-13T10:19:05</dc:date>
    <dc:creator>pedagogia </dc:creator>
    <meta:editing-duration>PT02H31M04S</meta:editing-duration>
    <meta:editing-cycles>5</meta:editing-cycles>
    <meta:generator>BrOffice.org/3.2$Linux OpenOffice.org_project/320m12$Build-9483</meta:generator>
    <meta:document-statistic meta:table-count="1" meta:image-count="0" meta:object-count="0" meta:page-count="4" meta:paragraph-count="75" meta:word-count="668" meta:character-count="4540"/>
  </office:meta>
</office:document-meta>
</file>